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4.134cm" fo:margin-left="-0.291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1.095cm"/>
    </style:style>
    <style:style style:name="Таблица1.B" style:family="table-column">
      <style:table-column-properties style:column-width="6.452cm"/>
    </style:style>
    <style:style style:name="Таблица1.C" style:family="table-column">
      <style:table-column-properties style:column-width="6.932cm"/>
    </style:style>
    <style:style style:name="Таблица1.D" style:family="table-column">
      <style:table-column-properties style:column-width="4.353cm"/>
    </style:style>
    <style:style style:name="Таблица1.E" style:family="table-column">
      <style:table-column-properties style:column-width="0.473cm"/>
    </style:style>
    <style:style style:name="Таблица1.1" style:family="table-row">
      <style:table-row-properties style:min-row-height="1.199cm" style:keep-together="true" fo:keep-together="auto"/>
    </style:style>
    <style:style style:name="Таблица1.A1" style:family="table-cell">
      <style:table-cell-properties style:vertical-align="middle" fo:background-color="#ffffff" fo:padding="0.026cm" fo:border="0.035cm solid #000001">
        <style:background-image/>
      </style:table-cell-properties>
    </style:style>
    <style:style style:name="Таблица1.D1" style:family="table-cell">
      <style:table-cell-properties fo:background-color="#ffffff" fo:padding="0.026cm" fo:border="0.035cm solid #000001">
        <style:background-image/>
      </style:table-cell-properties>
    </style:style>
    <style:style style:name="Таблица1.3" style:family="table-row">
      <style:table-row-properties style:min-row-height="7.467cm" style:keep-together="true" fo:keep-together="auto"/>
    </style:style>
    <style:style style:name="Таблица2" style:family="table">
      <style:table-properties style:width="21.564cm" fo:margin-left="-0.217cm" fo:margin-top="0cm" fo:margin-bottom="0cm" table:align="left" fo:background-color="#ffffff" style:writing-mode="lr-tb">
        <style:background-image/>
      </style:table-properties>
    </style:style>
    <style:style style:name="Таблица2.A" style:family="table-column">
      <style:table-column-properties style:column-width="2.693cm"/>
    </style:style>
    <style:style style:name="Таблица2.B" style:family="table-column">
      <style:table-column-properties style:column-width="2.695cm"/>
    </style:style>
    <style:style style:name="Таблица2.C" style:family="table-column">
      <style:table-column-properties style:column-width="0.877cm"/>
    </style:style>
    <style:style style:name="Таблица2.D" style:family="table-column">
      <style:table-column-properties style:column-width="1.81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="0.026cm" fo:border="0.035cm solid #000001">
        <style:background-image/>
      </style:table-cell-properties>
    </style:style>
    <style:style style:name="Таблица2.G10" style:family="table-cell">
      <style:table-cell-properties style:vertical-align="middle" fo:background-color="#ffffff" fo:padding="0.026cm" fo:border="0.035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181818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cm" fo:margin-bottom="0cm" style:line-height-at-least="0cm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top="0cm" fo:margin-bottom="0cm" style:line-height-at-least="0cm" fo:text-align="center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/>
      <style:text-properties fo:color="#666666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top="0cm" fo:margin-bottom="0cm" style:line-height-at-least="0cm"/>
    </style:style>
    <style:style style:name="P17" style:family="paragraph" style:parent-style-name="Standard">
      <style:paragraph-properties fo:margin-top="0cm" fo:margin-bottom="0cm" style:line-height-at-least="0cm" fo:text-align="center" style:justify-single-word="false"/>
    </style:style>
    <style:style style:name="P18" style:family="paragraph" style:parent-style-name="Standard">
      <style:paragraph-properties fo:margin-left="-1.588cm" fo:margin-right="0cm" fo:margin-top="0cm" fo:margin-bottom="0cm" fo:line-height="100%" fo:text-align="center" style:justify-single-word="false" fo:text-indent="1.588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-0.254cm" fo:margin-top="0cm" fo:margin-bottom="0cm" fo:line-height="100%" fo:text-indent="1.199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-0.254cm" fo:margin-top="0cm" fo:margin-bottom="0cm" fo:line-height="100%" fo:text-indent="0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-0.254cm" fo:margin-top="0cm" fo:margin-bottom="0cm" fo:line-height="100%" fo:text-indent="0cm" style:auto-text-indent="false"/>
    </style:style>
    <style:style style:name="P22" style:family="paragraph" style:parent-style-name="Standard" style:list-style-name="WWNum2">
      <style:paragraph-properties fo:margin-left="0cm" fo:margin-right="-0.254cm" fo:margin-top="0.053cm" fo:margin-bottom="0.053cm" fo:line-height="100%" fo:text-indent="0cm" style:auto-text-indent="false" fo:background-color="#ffffff">
        <style:background-image/>
      </style:paragraph-properties>
    </style:style>
    <style:style style:name="P23" style:family="paragraph" style:parent-style-name="Standard" style:list-style-name="WWNum3">
      <style:paragraph-properties fo:margin-left="0cm" fo:margin-right="-0.254cm" fo:margin-top="0.053cm" fo:margin-bottom="0.053cm" fo:line-height="100%" fo:text-indent="0cm" style:auto-text-indent="false" fo:background-color="#ffffff">
        <style:background-image/>
      </style:paragraph-properties>
    </style:style>
    <style:style style:name="P24" style:family="paragraph" style:parent-style-name="Standard" style:list-style-name="WWNum4">
      <style:paragraph-properties fo:margin-left="0cm" fo:margin-right="-0.254cm" fo:margin-top="0.053cm" fo:margin-bottom="0.053cm" fo:line-height="100%" fo:text-indent="0cm" style:auto-text-indent="false" fo:background-color="#ffffff">
        <style:background-image/>
      </style:paragraph-properties>
    </style:style>
    <style:style style:name="P25" style:family="paragraph" style:parent-style-name="Standard" style:list-style-name="WWNum5">
      <style:paragraph-properties fo:margin-left="0cm" fo:margin-right="-0.254cm" fo:margin-top="0.053cm" fo:margin-bottom="0.053cm" fo:line-height="100%" fo:text-indent="0cm" style:auto-text-indent="false" fo:background-color="#ffffff">
        <style:background-image/>
      </style:paragraph-properties>
    </style:style>
    <style:style style:name="P26" style:family="paragraph" style:parent-style-name="Standard" style:list-style-name="WWNum1">
      <style:paragraph-properties fo:margin-left="1.217cm" fo:margin-right="-0.254cm" fo:margin-top="0.053cm" fo:margin-bottom="0.053cm" fo:line-height="100%" fo:text-indent="0cm" style:auto-text-indent="false" fo:background-color="#ffffff">
        <style:background-image/>
      </style:paragraph-properties>
    </style:style>
    <style:style style:name="P27" style:family="paragraph" style:parent-style-name="Standard" style:list-style-name="WWNum5">
      <style:paragraph-properties fo:margin-top="0.053cm" fo:margin-bottom="0.053cm" fo:line-height="100%" fo:text-align="justify" style:justify-single-word="false" fo:background-color="#ffffff">
        <style:background-image/>
      </style:paragraph-properties>
    </style:style>
    <style:style style:name="P28" style:family="paragraph" style:parent-style-name="Standard">
      <style:paragraph-properties fo:margin-left="1.252cm" fo:margin-right="0cm" fo:margin-top="0.053cm" fo:margin-bottom="0.053cm" fo:line-height="100%" fo:text-indent="0cm" style:auto-text-indent="false"/>
    </style:style>
    <style:style style:name="P29" style:family="paragraph" style:parent-style-name="Standard" style:list-style-name="WWNum6">
      <style:paragraph-properties fo:margin-left="0cm" fo:margin-right="0cm" fo:margin-top="0.053cm" fo:margin-bottom="0.053cm" fo:line-height="100%" fo:text-indent="1.252cm" style:auto-text-indent="false"/>
    </style:style>
    <style:style style:name="P30" style:family="paragraph" style:parent-style-name="Standard">
      <style:paragraph-properties fo:margin-left="0cm" fo:margin-right="0cm" fo:margin-top="0cm" fo:margin-bottom="0.423cm" fo:line-height="100%" fo:text-align="justify" style:justify-single-word="false" fo:text-indent="1cm" style:auto-text-indent="false" fo:background-color="#ffffff">
        <style:background-image/>
      </style:paragraph-properties>
      <style:text-properties fo:color="#181818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1" style:family="paragraph" style:parent-style-name="Text_20_body">
      <style:paragraph-properties fo:margin-top="0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33" style:family="paragraph" style:parent-style-name="Text_20_body" style:master-page-name="Standard">
      <style:paragraph-properties fo:margin-top="0cm" fo:margin-bottom="0cm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left="0.291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0.688cm" fo:margin-right="0cm" fo:margin-top="0cm" fo:margin-bottom="0cm" fo:text-indent="0cm" style:auto-text-indent="false"/>
    </style:style>
    <style:style style:name="T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4" style:family="text"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5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7" style:family="text">
      <style:text-properties fo:color="#000000" style:font-name="Times New Roman" fo:font-size="13pt" fo:font-style="italic" fo:font-weight="bold" style:font-name-asian="Times New Roman1" style:font-size-asian="13pt" style:language-asian="ru" style:country-asian="RU" style:font-style-asian="italic" style:font-weight-asian="bold" style:font-name-complex="Times New Roman1" style:font-size-complex="13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Принята <text:s text:c="152"/>Утверждаю</text:p>
      <text:p text:style-name="P31">на заседании педагогического совета <text:s text:c="105"/>Директор ГБОУ Янаульская <text:s text:c="5"/></text:p>
      <text:p text:style-name="P31">протокол №1 от 30.08.22 <text:s text:c="126"/>коррекционная школа-интернат</text:p>
      <text:p text:style-name="P31"><text:s text:c="169"/>для обучающихся с ОВЗ</text:p>
      <text:p text:style-name="P32"><text:s text:c="168"/>__________Н.Т.Хафизова <text:s/></text:p>
      <text:p text:style-name="P32"><text:s text:c="169"/>«1» сентябрь 2022 года </text:p>
      <text:p text:style-name="P32"/>
      <text:p text:style-name="P32"/>
      <text:p text:style-name="P2">ИНДИВИДУАЛЬНАЯ АДАПТИРОВАННАЯ РАБОЧАЯ ПРОГРАММА</text:p>
      <text:p text:style-name="P2"/>
      <text:p text:style-name="P2">Предмет картонажно-переплетное дело <text:s text:c="197"/>класс 6 <text:s text:c="267"/>учебник «Азбука пкреплетчика» Васенков Г.В. <text:s text:c="172"/>количество часов <text:s text:c="7"/>(7 часов в неделю) <text:s text:c="199"/>учитель Хачина Т.А. <text:s text:c="219"/>Рабочая программа разработана на основе адаптированной основной общеобразовательной программы образования обучающихся с умственной отсталостью (интелектуальными нарушениями) (вариант 2)</text:p>
      <text:p text:style-name="P1"/>
      <text:p text:style-name="P9"/>
      <text:p text:style-name="P35"/>
      <text:p text:style-name="P35"/>
      <text:p text:style-name="P35"/>
      <text:p text:style-name="P35"><text:s text:c="178"/></text:p>
      <text:p text:style-name="P35"><text:s text:c="179"/></text:p>
      <text:p text:style-name="P8"/>
      <text:p text:style-name="P8"/>
      <text:p text:style-name="P30"><text:soft-page-break/></text:p>
      <text:p text:style-name="P18"><text:span text:style-name="T2">ТРУДОВОЕ ОБУЧЕНИЕ</text:span></text:p>
      <text:p text:style-name="P18"><text:span text:style-name="T2">КАРТОНАЖНО-ПЕРЕПЛЕТНОЕ ДЕЛО</text:span></text:p>
      <text:p text:style-name="P4"><text:span text:style-name="T6">                        </text:span><text:span text:style-name="T7">     </text:span><text:span text:style-name="T1">Рабочая программа по предмету «</text:span><text:span text:style-name="T4">Трудовое обучение</text:span><text:span text:style-name="T1">» - </text:span><text:span text:style-name="T2">«</text:span><text:span text:style-name="T4">Картонажно-переплетное дело</text:span><text:span text:style-name="T2">»</text:span><text:span text:style-name="T1"> для</text:span></text:p>
      <text:p text:style-name="P4"><text:span text:style-name="T1">                   обучающейся: <text:s/></text:span><text:span text:style-name="T4">Гайнеевой Марианны </text:span><text:span text:style-name="T2">, </text:span><text:span text:style-name="T1">6 класс составлена</text:span><text:span text:style-name="T4"> </text:span><text:span text:style-name="T1">в соответствии со следующими нормативно-</text:span></text:p>
      <text:p text:style-name="P4"><text:span text:style-name="T1">                  правовыми документами:</text:span></text:p>
      <text:p text:style-name="P4"><text:span text:style-name="T1">                 - ФГОС образования обучающихся с умственной отсталостью (интеллектуальными нарушениями) от 19.12.2014г. № 1599.</text:span></text:p>
      <text:p text:style-name="P4"><text:span text:style-name="T1">                 - адаптированной основной общеобразовательной программой образования обучающихся с легкой умственной отсталостью <text:s/> (интеллектуальными нарушениями) (вариант 2) <text:s/>ГБОУ Янаульская коррекционная школа-интернат для обучающихся с ограниченными возможностями здоровья;</text:span></text:p>
      <text:p text:style-name="P4"><text:span text:style-name="T1">                 - учебным планом и локальными нормативными актами ) <text:s/>ГБОУ Янаульская коррекционная школа-интернат для обучающихся с ограниченными возможностями здоровья;</text:span></text:p>
      <text:p text:style-name="P4"><text:span text:style-name="T1">                 - индивидуальным учебным планом обучающегося.</text:span></text:p>
      <text:p text:style-name="P3"><text:span text:style-name="T1">                   Учебный предмет </text:span><text:span text:style-name="T4">«Трудовое обучение»</text:span><text:span text:style-name="T1"> (6 класс) входит в образовательную область </text:span><text:span text:style-name="T4">«Трудовая подготовка»</text:span><text:span text:style-name="T1"> и является инвариантной частью учебного плана на 2022-2023</text:span><text:bookmark text:name="_GoBack"/><text:span text:style-name="T1"> уч.год</text:span></text:p>
      <text:p text:style-name="P19"><text:span text:style-name="T1">    </text:span><text:span text:style-name="T2">Цель:</text:span><text:span text:style-name="T1"> во всестороннем развитии личности обучающегося с умственной отсталостью (интеллектуальными нарушениям) старшего возраста в процессе формирования его трудовой культуры.</text:span></text:p>
      <text:p text:style-name="P20"><text:span text:style-name="T1"> </text:span></text:p>
      <text:p text:style-name="P20"><text:span text:style-name="T2">              Задачи:</text:span><text:span text:style-name="T1"> </text:span></text:p>
      <text:list xml:id="list8473578755257536142" text:style-name="WWNum1">
        <text:list-item>
          <text:p text:style-name="P26"><text:span text:style-name="T1"> развитие социально ценных качеств личности (потребности в труде, трудолюбия, уважения к людям труда, общественной</text:span></text:p>
        </text:list-item>
      </text:list>
      <text:p text:style-name="P20"><text:span text:style-name="T1">            активности и т.д.);</text:span></text:p>
      <text:list xml:id="list2960320567522281737" text:style-name="WWNum2">
        <text:list-item>
          <text:p text:style-name="P22"><text:span text:style-name="T1">обучение обязательному общественно полезному, производительному труду; подготовка учащихся к выполнению необходимых и доступных видов труда;</text:span></text:p>
        </text:list-item>
      </text:list>
      <text:list xml:id="list776928266579327231" text:style-name="WWNum3">
        <text:list-item>
          <text:p text:style-name="P23"><text:span text:style-name="T1">расширение знаний о материальной культуре как продукте творческой предметно- преобразующей деятельности человека;</text:span></text:p>
        </text:list-item>
      </text:list>
      <text:list xml:id="list9054032405186902532" text:style-name="WWNum4">
        <text:list-item>
          <text:p text:style-name="P24"><text:soft-page-break/><text:span text:style-name="T1">расширение культурного кругозора, обогащение знаний о культурно-исторических традициях в мире вещей;</text:span></text:p>
        </text:list-item>
      </text:list>
      <text:list xml:id="list1023860174965324024" text:style-name="WWNum5">
        <text:list-item>
          <text:p text:style-name="P25"><text:span text:style-name="T1">расширение знании о материалах и их свойствах, технологиях использования;</text:span></text:p>
        </text:list-item>
        <text:list-item>
          <text:p text:style-name="P25"><text:span text:style-name="T1">ознакомление с ролью человека-труженика и его местом на современном производстве;</text:span></text:p>
        </text:list-item>
        <text:list-item>
          <text:p text:style-name="P25"><text:span text:style-name="T1">ознакомление с массовыми рабочими профессиями, формирование устойчивых интересов к определенным видам труда, побуждение к сознательному выбору профессии и получение первоначальной профильной трудовой подготовки;</text:span></text:p>
        </text:list-item>
        <text:list-item>
          <text:p text:style-name="P25"><text:span text:style-name="T1">формирование представлений о производстве, структуре производственного процесса, деятельности производственного предприятия, содержании и условиях труда по массовым профессиям и т. и., с которыми связаны профили трудового обучения в школе;</text:span></text:p>
        </text:list-item>
        <text:list-item>
          <text:p text:style-name="P25"><text:span text:style-name="T1">ознакомление с условиями и содержанием обучения по различным профилям и испытание своих сил в процессе практических работ по одному из выбранных профилей в условиях школьных учебно-производственных мастерских в соответствии с физическими возможностями и состоянием здоровья учащихся;</text:span></text:p>
        </text:list-item>
        <text:list-item>
          <text:p text:style-name="P25"><text:span text:style-name="T1">формирование трудовых навыков и умений, технических, технологических, конструкторских и первоначальных экономических знаний, необходимых для участия в общественно полезном, производительном труде;</text:span></text:p>
        </text:list-item>
        <text:list-item>
          <text:p text:style-name="P25"><text:span text:style-name="T1">формирование знаний о научной организации труда и рабочего места, планировании трудовой деятельности;</text:span></text:p>
        </text:list-item>
        <text:list-item>
          <text:p text:style-name="P25"><text:span text:style-name="T1">совершенствование практических умений и навыков использования различных материалов в предметно-преобразующей деятельности;</text:span></text:p>
        </text:list-item>
        <text:list-item>
          <text:p text:style-name="P25"><text:span text:style-name="T1">коррекция и развитие познавательных психических процессов (восприятия, памяти, воображения, мышления, речи);</text:span></text:p>
        </text:list-item>
        <text:list-item>
          <text:p text:style-name="P25"><text:span text:style-name="T1">коррекция и развитие умственной деятельности (анализ, синтез, сравнение, классификация, обобщение);</text:span></text:p>
        </text:list-item>
        <text:list-item>
          <text:p text:style-name="P25"><text:span text:style-name="T1">коррекция и развитие сенсомоторных процессов в процессе формирование практических умений;</text:span></text:p>
        </text:list-item>
        <text:list-item>
          <text:p text:style-name="P25"><text:span text:style-name="T1">развитие регулятивной функции деятельности (включающей целеполагание, планирование, контроль и оценку действий и результатов деятельности в соответствии с поставленной целью);</text:span></text:p>
        </text:list-item>
        <text:list-item>
          <text:p text:style-name="P25"><text:span text:style-name="T1">формирование информационной грамотности, умения работать с различными источниками информации;</text:span></text:p>
        </text:list-item>
        <text:list-item>
          <text:p text:style-name="P27"><text:span text:style-name="T1">формирование коммуникативной культуры, развитие активности, целенаправленности, инициативности.</text:span></text:p>
        </text:list-item>
      </text:list>
      <text:p text:style-name="P4"><text:span text:style-name="T1">           </text:span></text:p>
      <text:p text:style-name="P18"><text:span text:style-name="T1"> </text:span></text:p>
      <text:p text:style-name="P4"><text:span text:style-name="T1">             Индивидуальная  рабочая программа </text:span><text:span text:style-name="T2"> по предмету «Трудовое обучение»  6 класс </text:span><text:span text:style-name="T1">составлена с учетом возраста, психофизических особенностей и диагноза обучающейся  </text:span><text:span text:style-name="T2"> Гайнеевой Марианны. </text:span><text:span text:style-name="T1">Программа содержит учебный </text:span><text:soft-page-break/><text:span text:style-name="T1">материал, направленный  на формирование у ребенка основ правильной коммуникации и социальной адаптации. Составлена </text:span><text:span text:style-name="T2">на основе элементов программы для 6 класса по «Картонажно-переплетному делу».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11"><text:span text:style-name="T4">№ п/п</text:span></text:p>
          </table:table-cell>
          <table:table-cell table:style-name="Таблица1.A1" table:number-rows-spanned="2" office:value-type="string">
            <text:p text:style-name="P11"><text:span text:style-name="T4">Содержательные линии</text:span></text:p>
          </table:table-cell>
          <table:table-cell table:style-name="Таблица1.A1" office:value-type="string">
            <text:p text:style-name="P11"><text:span text:style-name="T4">Планируемые результаты по предмету</text:span></text:p>
          </table:table-cell>
          <table:table-cell table:style-name="Таблица1.D1" table:number-rows-spanned="2" table:number-columns-spanned="2" office:value-type="string">
            <text:p text:style-name="P11"><text:span text:style-name="T4">Модели инструментария для оценки планируемых результатов</text:span>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1"><text:span text:style-name="T4"> Минимальный уровень</text:span></text:p>
          </table:table-cell>
          <table:table-cell table:style-name="Таблица1.A1" office:value-type="string">
            <text:p text:style-name="P11"><text:span text:style-name="T4"> Достаточный уровень</text:span>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1"><text:span text:style-name="T4">*Работа с бумагой и картоном:</text:span></text:p>
            <text:p text:style-name="P21"><text:span text:style-name="T4">-разметка бумаги;</text:span></text:p>
            <text:p text:style-name="P21"><text:span text:style-name="T4">-вырезание ножницами из бумаги;</text:span></text:p>
            <text:p text:style-name="P21"><text:span text:style-name="T4">-обрывание, складывание, сминание и складывание  бумаги;</text:span></text:p>
            <text:p text:style-name="P21"><text:span text:style-name="T4">-конструирование из бумаги и картона;</text:span></text:p>
            <text:p text:style-name="P21"><text:span text:style-name="T4">-соединение деталей изделия</text:span></text:p>
            <text:p text:style-name="P21"><text:span text:style-name="T4">*Картонажно-переплетные работы:</text:span></text:p>
            <text:p text:style-name="P21"><text:span text:style-name="T4">-элементарные сведения о картоне(применение картона);</text:span></text:p>
            <text:p text:style-name="P21"><text:soft-page-break/><text:span text:style-name="T4">-сорта картона, свойства картона;</text:span></text:p>
            <text:p text:style-name="P21"><text:span text:style-name="T4">-картонажные изделия;</text:span></text:p>
            <text:p text:style-name="P21"><text:span text:style-name="T4">-инструменты и приспособления;</text:span></text:p>
            <text:p text:style-name="P21"><text:span text:style-name="T4">-изделия в переплете;</text:span></text:p>
            <text:p text:style-name="P21"><text:span text:style-name="T4">-способы окантовки картона.</text:span></text:p>
            <text:p text:style-name="P21"><text:span text:style-name="T4"> *Материалы</text:span><text:span text:style-name="T2">, </text:span><text:span text:style-name="T4">используемые в трудовой деятельности</text:span><text:span text:style-name="T3">.</text:span><text:span text:style-name="T1"> </text:span></text:p>
            <text:p text:style-name="P21"><text:span text:style-name="T1">           Перечень основных материалов используемых в трудовой деятельности, их основные свойства. Происхождение материалов (природные, производимые промышленностью и проч.).</text:span></text:p>
            <text:p text:style-name="P21"><text:span text:style-name="T4">*Инструменты и оборудование</text:span><text:span text:style-name="T2">:</text:span><text:span text:style-name="T1"> простейшие инструменты ручного труда, приспособления, станки и проч. Устройство, наладка, подготовка к работе инструментов и оборудования, ремонт, хранение инструмента. Свойства инструмента и оборудования —качество и производительность труда.</text:span></text:p>
            <text:p text:style-name="P21"><text:soft-page-break/><text:span text:style-name="T4">*Технологии изготовления предмета труда</text:span><text:span text:style-name="T2">:</text:span><text:span text:style-name="T1"> предметы профильного труда; основные профессиональные операции и действия; технологические карты. Выполнение отдельных трудовых операции и изготовление стандартных изделии под руководством педагога. Применение элементарных фактических знаний и (или) ограниченного круга специальных знаний.</text:span></text:p>
            <text:p text:style-name="P21"><text:span text:style-name="T4">*Этика и эстетика труда</text:span><text:span text:style-name="T2">: </text:span><text:span text:style-name="T1">правила использования инструментов и материалов, запреты и ограничения. Инструкции по технике безопасности (правила поведения при проведении работ). Требования к организации рабочего места. Правила профессионального поведения.</text:span></text:p>
          </table:table-cell>
          <table:table-cell table:style-name="Таблица1.A1" office:value-type="string">
            <text:p text:style-name="P3"><text:span text:style-name="T1">-знание названий материалов; процесса их изготовления; изделий, которые из них изготавливаются и применяются в быту, игре, учебе, отдыхе;</text:span></text:p>
            <text:p text:style-name="P3"><text:span text:style-name="T1">- знание свойств материалов и правил хранения; санитарно-гигиенических требований при работе с производствен-ными материалами;</text:span></text:p>
            <text:p text:style-name="P3"><text:span text:style-name="T1">-знание принципов действия, общего устройства машины и ее основных частей (на примере изучения любой современной машины: металлорежущего станка, швейной машины, ткацкого станка, автомобиля, трактора и др.);</text:span></text:p>
            <text:p text:style-name="P3"><text:soft-page-break/><text:span text:style-name="T1">- знание и применение правил безопасной работы с инструментами и оборудованием, санитарно-гигиенических требований при выполнении работы;</text:span></text:p>
            <text:p text:style-name="P3"><text:span text:style-name="T1">- владение основами современного промышленного и сельскохозяйственного производства, строительства, транспорта, сферы обслуживания;</text:span></text:p>
            <text:p text:style-name="P3"><text:span text:style-name="T1">-чтение технологической карты, используемой в процессе изготовления изделия;</text:span></text:p>
            <text:p text:style-name="P3"><text:span text:style-name="T1">-составление стандартного плана работы;</text:span></text:p>
            <text:p text:style-name="P3"><text:span text:style-name="T1">-определение утилитарной и эстетической ценности предметов, изделий;</text:span></text:p>
            <text:p text:style-name="P3"><text:span text:style-name="T1">-понимание и оценка красоты труда и его результатов;</text:span></text:p>
            <text:p text:style-name="P3"><text:span text:style-name="T1">-использование эстетических ориентиров/эталонов в быту, дома и в школе;</text:span></text:p>
            <text:p text:style-name="P3"><text:soft-page-break/><text:span text:style-name="T1">-эстетическая оценка предметов и их использование в повседневной жизни в соответствии с эстетической регламентацией, установленной в обществе;</text:span></text:p>
            <text:p text:style-name="P3"><text:span text:style-name="T1">-распределение ролей в группе, сотрудничество, осуществление взаимопомощи;</text:span></text:p>
            <text:p text:style-name="P3"><text:span text:style-name="T1">-учет мнений товарищей и педагога при организации собственной деятельности и совместной работы;</text:span></text:p>
            <text:p text:style-name="P3"><text:span text:style-name="T1">-комментирование и оценка в доброжелательной форме достижений  товарищей;</text:span></text:p>
            <text:p text:style-name="P3"><text:span text:style-name="T1">-посильное участие в благоустройстве и озеленении территорий; охране природы и окружающей среды.</text:span></text:p>
          </table:table-cell>
          <table:table-cell table:style-name="Таблица1.A1" office:value-type="string">
            <text:p text:style-name="P28"><text:span text:style-name="T1">определение (с помощью учителя) возможностей различных материалов, их целенаправленный выбор (с помощью учителя) в соответствии с физическими, декоративно-художественными и конструктивными свойствам в зависимости </text:span><text:soft-page-break/><text:span text:style-name="T1">от задач предметно-практической деятельности;</text:span></text:p>
            <text:list xml:id="list7130428900374187374" text:style-name="WWNum6">
              <text:list-item>
                <text:p text:style-name="P29"><text:span text:style-name="T1">экономное расходование материалов;</text:span></text:p>
              </text:list-item>
              <text:list-item>
                <text:p text:style-name="P29"><text:span text:style-name="T1">планирование (с помощью учителя) предстоящей практической работы;</text:span></text:p>
              </text:list-item>
              <text:list-item>
                <text:p text:style-name="P29"><text:span text:style-name="T1">знание оптимальных и доступных технологических приемов ручной и машинной обработки материалов в зависимости от </text:span><text:soft-page-break/><text:span text:style-name="T1">свойств материалов и поставленных целей;</text:span></text:p>
              </text:list-item>
              <text:list-item>
                <text:p text:style-name="P29"><text:span text:style-name="T1">осуществление текущего самоконтроля выполняемых практических действий и корректировка хода практической работы;</text:span></text:p>
              </text:list-item>
              <text:list-item>
                <text:p text:style-name="P29"><text:soft-page-break/><text:span text:style-name="T1">понимание общественной значимости своего труда, своих достижений в области трудовой деятельности.</text:span></text:p>
              </text:list-item>
              <text:list-item>
                <text:p text:style-name="P29"><text:span text:style-name="T1">определение (с помощью учителя) возможностей различных материалов, их целенаправленный выбор (с помощью учителя) в соответствии с физическими, декоративно-художественными и конструктивными свойствам в зависимости от задач предметно-практической деятельности;</text:span></text:p>
              </text:list-item>
              <text:list-item>
                <text:p text:style-name="P29"><text:span text:style-name="T1">экономное расходование </text:span><text:soft-page-break/><text:span text:style-name="T1">материалов;</text:span></text:p>
              </text:list-item>
              <text:list-item>
                <text:p text:style-name="P29"><text:span text:style-name="T1">планирование (с помощью учителя) предстоящей практической работы;</text:span></text:p>
              </text:list-item>
              <text:list-item>
                <text:p text:style-name="P29"><text:span text:style-name="T1">знание оптимальных и доступных технологических приемов ручной и машинной обработки материалов в зависимости от свойств материалов и поставленных целей;</text:span></text:p>
              </text:list-item>
              <text:list-item>
                <text:p text:style-name="P29"><text:span text:style-name="T1">осуществление текущего самоконтроля выполняемых практических действий и корректировка хода практической </text:span><text:soft-page-break/><text:span text:style-name="T1">работы;</text:span></text:p>
              </text:list-item>
              <text:list-item>
                <text:p text:style-name="P29"><text:span text:style-name="T1">понимание общественной значимости своего труда, своих достижений в области трудовой деятельности.</text:span></text:p>
              </text:list-item>
            </text:list>
          </table:table-cell>
          <table:table-cell table:style-name="Таблица1.D1" office:value-type="string">
            <text:p text:style-name="P10"><text:span text:style-name="T1">Основными критериями оценки планируемых результатов являются соответствие / несоответствие науке и практике; прочность усвоения (полнота и надежность). Чем больше верно выполненных заданий к общему объему, тем выше показатель надежности полученных результатов. Результаты, продемонстрированные учеником, соотносятся с оценками следующим образом:</text:span></text:p>
            <text:p text:style-name="P10"><text:soft-page-break/><text:span text:style-name="T1">«3» - удовлетворительно(верное выполнение 35-50% заданий);</text:span></text:p>
            <text:p text:style-name="P10"><text:span text:style-name="T1">«4» - хорошо (верное выполнение 51-65% заданий);</text:span></text:p>
            <text:p text:style-name="P10"><text:span text:style-name="T1">«5» -очень хорошо, отлично (верное выполнение свыше 65% заданий).</text:span></text:p>
          </table:table-cell>
        </table:table-row>
      </table:table>
      <text:p text:style-name="P7"/>
      <text:p text:style-name="P7"/>
      <text:p text:style-name="P7"/>
      <text:p text:style-name="P5"><text:span text:style-name="T4">Календарно-тематическое планирование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B" table:number-columns-repeated="5"/>
        <table:table-row table:style-name="Таблица2.1">
          <table:table-cell table:style-name="Таблица2.A1" office:value-type="string">
            <text:p text:style-name="P16"><text:span text:style-name="T2">№</text:span></text:p>
          </table:table-cell>
          <table:table-cell table:style-name="Таблица2.A1" office:value-type="string">
            <text:p text:style-name="P16"><text:span text:style-name="T2">Тема</text:span></text:p>
          </table:table-cell>
          <table:table-cell table:style-name="Таблица2.A1" table:number-columns-spanned="2" office:value-type="string">
            <text:p text:style-name="P10"><text:span text:style-name="T2">Кол-</text:span></text:p>
            <text:p text:style-name="P10"><text:span text:style-name="T2">во</text:span></text:p>
            <text:p text:style-name="P16"><text:span text:style-name="T2">часов</text:span></text:p>
          </table:table-cell>
          <table:covered-table-cell/>
          <table:table-cell table:style-name="Таблица2.A1" office:value-type="string">
            <text:p text:style-name="P10"><text:span text:style-name="T2">Дата</text:span></text:p>
            <text:p text:style-name="P16"><text:span text:style-name="T2">по плану</text:span></text:p>
          </table:table-cell>
          <table:table-cell table:style-name="Таблица2.A1" office:value-type="string">
            <text:p text:style-name="P10"><text:span text:style-name="T2">Дата</text:span></text:p>
            <text:p text:style-name="P16"><text:span text:style-name="T2">по факту</text:span></text:p>
          </table:table-cell>
          <table:table-cell table:style-name="Таблица2.A1" office:value-type="string">
            <text:p text:style-name="P16"><text:span text:style-name="T2">Планируемый результат</text:span></text:p>
          </table:table-cell>
          <table:table-cell table:style-name="Таблица2.A1" office:value-type="string">
            <text:p text:style-name="P16"><text:span text:style-name="T2">Продукт деятельности</text:span></text:p>
          </table:table-cell>
          <table:table-cell table:style-name="Таблица2.A1" office:value-type="string">
            <text:p text:style-name="P16"><text:span text:style-name="T2">Оценка</text:span>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7"><text:span text:style-name="T4">I четверть</text:span></text:p>
          </table:table-cell>
          <table:covered-table-cell/>
          <table:covered-table-cell/>
          <table:table-cell table:style-name="Таблица2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6"><text:span text:style-name="T1">Изделия из бумаги и картона.</text:span></text:p>
          </table:table-cell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">Различать изделия из бумаги и картона. Применять свойства </text:span><text:soft-page-break/><text:span text:style-name="T1">картона при изготовлении изделий.</text:span></text:p>
          </table:table-cell>
          <table:table-cell table:style-name="Таблица2.A1" office:value-type="string">
            <text:p text:style-name="P16"><text:span text:style-name="T1">Определение на ощупь и «на глаз» качества бумаги: тонкая, </text:span><text:soft-page-break/><text:span text:style-name="T1">плотная; картона: тонкий, толстый.</text:span></text:p>
          </table:table-cell>
          <table:table-cell table:style-name="Таблица2.A1" office:value-type="string">
            <text:p text:style-name="P16"><text:span text:style-name="T1">Стартовый контроль</text:span>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6"><text:span text:style-name="T1">Инструменты и приспособления для выполнения картонажно-переплетных работ на дому</text:span></text:p>
          </table:table-cell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0"><text:span text:style-name="T1">Знать и применять правила работы с инструментами.</text:span></text:p>
            <text:p text:style-name="P16"><text:span text:style-name="T1">Работать с измерительной линейкой. Пользоваться клеем, учитывая его назначение и свойства. Правильно и безопасно пользоваться канцелярскими ножницами.</text:span></text:p>
          </table:table-cell>
          <table:table-cell table:style-name="Таблица2.A1" office:value-type="string">
            <text:p text:style-name="P10"><text:span text:style-name="T1">Правильное использование инструментов и приспособлений для работы: измерительной линейки, клея, канцелярских ножниц. Разметка деталей.</text:span></text:p>
            <text:p text:style-name="P16"><text:span text:style-name="T1">Вырезывание и склеивание деталей из картона.</text:span></text:p>
          </table:table-cell>
          <table:table-cell table:style-name="Таблица2.A1" office:value-type="string">
            <text:p text:style-name="P16"><text:span text:style-name="T1">Текущая проверочна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6"><text:span text:style-name="T1">Техника </text:span><text:soft-page-break/><text:span text:style-name="T1">безопасности при выполнении картонажно-переплетных работ.</text:span></text:p>
          </table:table-cell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">Соблюдать </text:span><text:soft-page-break/><text:span text:style-name="T1">правила техники безопасности при изготовлении изделий из бумаги и картона и использовании инструментов и приспособлений для работы.</text:span></text:p>
          </table:table-cell>
          <table:table-cell table:style-name="Таблица2.A1" office:value-type="string">
            <text:p text:style-name="P16"><text:span text:style-name="T1">Соблюдени</text:span><text:soft-page-break/><text:span text:style-name="T1">е порядка на рабочем месте. Порядок хранения поделок, инструмента. Организация рабочего места. Сведения о назначении и устройстве инструментов.</text:span></text:p>
          </table:table-cell>
          <table:table-cell table:style-name="Таблица2.A1" office:value-type="string">
            <text:p text:style-name="P16"><text:span text:style-name="T1">Текущая </text:span><text:soft-page-break/><text:span text:style-name="T1">проверочна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6"><text:span text:style-name="T1">Окантовка репродукции  картоном</text:span></text:p>
          </table:table-cell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">Знать и применять способы окантовки репродукции картоном. Выполнение работы последовательно, с опорой на </text:span><text:soft-page-break/><text:span text:style-name="T1">образец.</text:span></text:p>
          </table:table-cell>
          <table:table-cell table:style-name="Таблица2.A1" office:value-type="string">
            <text:p text:style-name="P16"><text:span text:style-name="T1">Оформление репродукции листом картона, с использованием его как подложки.</text:span></text:p>
          </table:table-cell>
          <table:table-cell table:style-name="Таблица2.A1" office:value-type="string">
            <text:p text:style-name="P16"><text:span text:style-name="T1">Текущая проверочна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6"><text:span text:style-name="T1">Окантовка фото (рисунка)</text:span></text:p>
          </table:table-cell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">Знать и применять способы окантовки репродукции картоном и полосками бумаги. Выполнять работу последовательно, с опорой на образец.</text:span></text:p>
          </table:table-cell>
          <table:table-cell table:style-name="Таблица2.A1" office:value-type="string">
            <text:p text:style-name="P16"><text:span text:style-name="T1">Оформление рисунка (фото) основой из картона и полосками  бумаги</text:span></text:p>
          </table:table-cell>
          <table:table-cell table:style-name="Таблица2.A1" office:value-type="string">
            <text:p text:style-name="P16"><text:span text:style-name="T1">Текущая проверочна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6"><text:span text:style-name="T1">Рамка из картона для  фото</text:span></text:p>
          </table:table-cell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">Изготовлять картонную рамку для фото по образцу и с помощью учителя.</text:span></text:p>
          </table:table-cell>
          <table:table-cell table:style-name="Таблица2.A1" office:value-type="string">
            <text:p text:style-name="P16"><text:span text:style-name="T1">Изготовление рамки из картона. Оформление фото рамкой.</text:span></text:p>
          </table:table-cell>
          <table:table-cell table:style-name="Таблица2.A1" office:value-type="string">
            <text:p text:style-name="P16"><text:span text:style-name="T1">Текущая проверочна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6"><text:span text:style-name="T1">Изготовление пакета</text:span></text:p>
          </table:table-cell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table:number-rows-spanned="2" office:value-type="string">
            <text:p text:style-name="P16"><text:span text:style-name="T1">Иметь представление о назначении </text:span><text:soft-page-break/><text:span text:style-name="T1">пакетов и конвертов. Понятие –«основная базовая поверхность». Называть детали и операции при изготовлении пакетов и конвертов. Правильно использовать пакеты и конверты по назначению.</text:span></text:p>
          </table:table-cell>
          <table:table-cell table:style-name="Таблица2.A1" table:number-rows-spanned="2" office:value-type="string">
            <text:p text:style-name="P16"><text:span text:style-name="T1">Разметка разверток пакетов и конвертов </text:span><text:soft-page-break/><text:span text:style-name="T1">при помощи измерительной линейки и по шаблону. Вырезка развёрток. Сборка и подклейка боковых и нижних клапанов. Обжимка готовых изделий. Обандероливание готовых изделий.</text:span></text:p>
          </table:table-cell>
          <table:table-cell table:style-name="Таблица2.A1" office:value-type="string">
            <text:p text:style-name="P16"><text:span text:style-name="T1">Тематическа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6"><text:span text:style-name="T1">Изготовление конверта</text:span></text:p>
          </table:table-cell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covered-table-cell/>
          <table:covered-table-cell/>
          <table:table-cell table:style-name="Таблица2.A1" office:value-type="string">
            <text:p text:style-name="P16"><text:span text:style-name="T1">Текущая проверочна</text:span><text:soft-page-break/><text:span text:style-name="T1">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6"><text:span text:style-name="T1">Изготовление закладки для книг из картона.</text:span></text:p>
          </table:table-cell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">Изготовлять закладки для книг по шаблону и украшать их аппликацией.</text:span></text:p>
          </table:table-cell>
          <table:table-cell table:style-name="Таблица2.A1" office:value-type="string">
            <text:p text:style-name="P16"><text:span text:style-name="T1">Использование изготовленных закладок по назначению.</text:span></text:p>
          </table:table-cell>
          <table:table-cell table:style-name="Таблица2.A1" office:value-type="string">
            <text:p text:style-name="P16"><text:span text:style-name="T1">Тематическа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6"><text:span text:style-name="T1">Изготовление кубика </text:span><text:soft-page-break/><text:span text:style-name="T1">для игры.</text:span></text:p>
          </table:table-cell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">Изготовлять из картона и </text:span><text:soft-page-break/><text:span text:style-name="T1"> использовать кубик для игры.</text:span></text:p>
          </table:table-cell>
          <table:table-cell table:style-name="Таблица2.A1" office:value-type="string">
            <text:p text:style-name="P16"><text:span text:style-name="T1">Разметка деталей </text:span><text:soft-page-break/><text:span text:style-name="T1">кубика на листе картона по образцу. Вырезание и наклеивание деталей.</text:span></text:p>
          </table:table-cell>
          <table:table-cell table:style-name="Таблица2.A1" office:value-type="string">
            <text:p text:style-name="P16"><text:span text:style-name="T1">Тематическа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6"><text:span text:style-name="T1">Изготовление таблицы</text:span></text:p>
          </table:table-cell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">Знать назначение и порядок использования таблицы. Пользоваться таблицей по назначению.</text:span></text:p>
          </table:table-cell>
          <table:table-cell table:style-name="Таблица2.A1" office:value-type="string">
            <text:p text:style-name="P16"><text:span text:style-name="T1">Разметка и выклеивание таблицы. Наклеивание на картонную основу. Крепление завязок.</text:span></text:p>
          </table:table-cell>
          <table:table-cell table:style-name="Таблица2.A1" office:value-type="string">
            <text:p text:style-name="P16"><text:span text:style-name="T1">Тематическа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6"><text:span text:style-name="T1">Изготовление дидактических карточек</text:span></text:p>
          </table:table-cell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">Знать назначение дидактических карточек. Пользоваться дидактическими карточками по </text:span><text:soft-page-break/><text:span text:style-name="T1">назначению.</text:span></text:p>
          </table:table-cell>
          <table:table-cell table:style-name="Таблица2.A1" office:value-type="string">
            <text:p text:style-name="P16"><text:span text:style-name="T1">Разметка, вырезывание и наклейка карточек и наглядных пособий на картон.</text:span></text:p>
          </table:table-cell>
          <table:table-cell table:style-name="Таблица2.A1" office:value-type="string">
            <text:p text:style-name="P16"><text:span text:style-name="T1">Текущая проверочна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4">2-я четверть </text:span></text:p>
          </table:table-cell>
          <table:table-cell table:style-name="Таблица2.A1" table:number-columns-spanned="2" office:value-type="string">
            <text:p text:style-name="P15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6"><text:span text:style-name="T1">Ремонт книги</text:span></text:p>
          </table:table-cell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">Производить доступный ремонт корешка книг и страниц с помощью клея, ножниц, картона и бумаги</text:span></text:p>
          </table:table-cell>
          <table:table-cell table:style-name="Таблица2.A1" office:value-type="string">
            <text:p text:style-name="P16"><text:span text:style-name="T1">Определение необходимости ремонта книг и последовательное выполнение операций по ремонту обложки, корешка и стариц книги.</text:span></text:p>
          </table:table-cell>
          <table:table-cell table:style-name="Таблица2.A1" office:value-type="string">
            <text:p text:style-name="P16"><text:span text:style-name="T1">Тематическа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6"><text:span text:style-name="T1">Изготовление наглядного пособия</text:span></text:p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">Знать назначение наглядных пособий. Пользоваться наглядными пособиями по </text:span><text:soft-page-break/><text:span text:style-name="T1">назначению.</text:span></text:p>
          </table:table-cell>
          <table:table-cell table:style-name="Таблица2.A1" office:value-type="string">
            <text:p text:style-name="P16"><text:span text:style-name="T1">Разметка, вырезывание и наклейка карточек и наглядных пособий на картон.</text:span></text:p>
          </table:table-cell>
          <table:table-cell table:style-name="Таблица2.A1" office:value-type="string">
            <text:p text:style-name="P16"><text:span text:style-name="T1">Текущая проверочна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6"><text:span text:style-name="T1">Изготовление объемных флажков</text:span></text:p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">Выполнять разметку материалов для изготовления флажков и гирлянд по эскизу и шаблону. Оформлять изделия. Крепление завязок.</text:span></text:p>
          </table:table-cell>
          <table:table-cell table:style-name="Таблица2.A1" office:value-type="string">
            <text:p text:style-name="P16"><text:span text:style-name="T1">Оформление гирлянды из объемных картонных флажков. Соединение флажков и других деталей в гирлянду с помощью тесьмы.</text:span></text:p>
          </table:table-cell>
          <table:table-cell table:style-name="Таблица2.A1" office:value-type="string">
            <text:p text:style-name="P16"><text:span text:style-name="T1">Тематическа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6"><text:span text:style-name="T1">Изготовление объемной гирлянды</text:span></text:p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">Выполнять разметку материалов для изготовления флажков и гирлянд по эскизу и шаблону. Оформлять изделия. Крепление завязок.</text:span></text:p>
          </table:table-cell>
          <table:table-cell table:style-name="Таблица2.A1" office:value-type="string">
            <text:p text:style-name="P16"><text:span text:style-name="T1">Оформление гирлянды из объемных картонных новогодних деталей. Соединение деталей в гирлянду с помощью тесьмы.</text:span></text:p>
          </table:table-cell>
          <table:table-cell table:style-name="Таблица2.A1" office:value-type="string">
            <text:p text:style-name="P16"><text:span text:style-name="T1">Текущая проверочная работа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0"><text:span text:style-name="T1">Изготовление новогодней игрушки</text:span></text:p>
            <text:p text:style-name="P16"><text:span text:style-name="T1">«Шар»</text:span></text:p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0"><text:span text:style-name="T1">Выполнять работу соблюдая последовательность сборки и склеивания деталей в целую игрушку.</text:span></text:p>
            <text:p text:style-name="P16"><text:span text:style-name="T1">Заботиться о качестве изготовления поделки.</text:span></text:p>
          </table:table-cell>
          <table:table-cell table:style-name="Таблица2.A1" office:value-type="string">
            <text:p text:style-name="P10"><text:span text:style-name="T1">Последовательное изготовление из цветного картона и бумаги</text:span></text:p>
            <text:p text:style-name="P10"><text:span text:style-name="T1">объемной игрушки «Шар» из</text:span></text:p>
            <text:p text:style-name="P16"><text:span text:style-name="T1">нескольких деталей по инструкции с соблюдением последовательности.</text:span></text:p>
          </table:table-cell>
          <table:table-cell table:style-name="Таблица2.A1" office:value-type="string">
            <text:p text:style-name="P16"><text:span text:style-name="T1">Тематическа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0"><text:span text:style-name="T1">Изготовление новогодней игрушки</text:span></text:p>
            <text:p text:style-name="P16"><text:span text:style-name="T1">«Новогодняя ёлка»</text:span></text:p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0"><text:span text:style-name="T1">Выполнять работу соблюдая последовательность сборки и склеивания деталей в целую игрушку.</text:span></text:p>
            <text:p text:style-name="P16"><text:soft-page-break/><text:span text:style-name="T1">Заботиться о качестве изготовления поделки.</text:span></text:p>
          </table:table-cell>
          <table:table-cell table:style-name="Таблица2.A1" office:value-type="string">
            <text:p text:style-name="P10"><text:span text:style-name="T1">Последовательное изготовление из цветного картона и бумаги</text:span></text:p>
            <text:p text:style-name="P16"><text:span text:style-name="T1">объемной игрушки «Новогодня</text:span><text:soft-page-break/><text:span text:style-name="T1">я ёлка» из нескольких деталей по инструкции с соблюдением последовательности.</text:span></text:p>
          </table:table-cell>
          <table:table-cell table:style-name="Таблица2.A1" office:value-type="string">
            <text:p text:style-name="P16"><text:span text:style-name="T1">Текущая проверочна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0"><text:span text:style-name="T1">Изготовление новогодней игрушки</text:span></text:p>
            <text:p text:style-name="P16"><text:span text:style-name="T1">«Фонарик»</text:span></text:p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0"><text:span text:style-name="T1">Выполнять работу соблюдая последовательность сборки и склеивания деталей в целую игрушку.</text:span></text:p>
            <text:p text:style-name="P16"><text:span text:style-name="T1">Заботиться о качестве изготовления поделки.</text:span></text:p>
          </table:table-cell>
          <table:table-cell table:style-name="Таблица2.A1" office:value-type="string">
            <text:p text:style-name="P10"><text:span text:style-name="T1">Последовательное изготовление из цветного картона и бумаги</text:span></text:p>
            <text:p text:style-name="P10"><text:span text:style-name="T1">объемной игрушки «Фонарик» из</text:span></text:p>
            <text:p text:style-name="P16"><text:span text:style-name="T1">нескольких деталей по инструкции с соблюдением последовательности.</text:span></text:p>
          </table:table-cell>
          <table:table-cell table:style-name="Таблица2.A1" office:value-type="string">
            <text:p text:style-name="P16"><text:span text:style-name="T1">Текущая проверочная работа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6"><text:span text:style-name="T1">Изготовление новогодней маски «Тигренок»</text:span></text:p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">Знать свойства материалов для изготовления карнавальных масок (бумаги и картона, тесьмы). Подбирать формы и шаблоны для изготовления украшений из бумаги и картона.</text:span></text:p>
          </table:table-cell>
          <table:table-cell table:style-name="Таблица2.A1" office:value-type="string">
            <text:p text:style-name="P10"><text:span text:style-name="T1">Соблюдение технологии изготовления масок и гирлянд из бумаги и картона.</text:span></text:p>
            <text:p text:style-name="P16"><text:span text:style-name="T1">Пользоваться маской в игре.</text:span></text:p>
          </table:table-cell>
          <table:table-cell table:style-name="Таблица2.A1" office:value-type="string">
            <text:p text:style-name="P16"><text:span text:style-name="T1">Тематическа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0"><text:span text:style-name="T1">Изготовление новогодней маски</text:span></text:p>
            <text:p text:style-name="P16"><text:span text:style-name="T1">Дед Мороз»</text:span></text:p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">Знать свойства материалов для изготовления карнавальных масок </text:span><text:soft-page-break/><text:span text:style-name="T1">(бумаги и картона, тесьмы). Подбирать формы и шаблоны для изготовления украшений из бумаги и картона.</text:span></text:p>
          </table:table-cell>
          <table:table-cell table:style-name="Таблица2.A1" office:value-type="string">
            <text:p text:style-name="P16"><text:span text:style-name="T1">Соблюдение технологии изготовления масок и гирлянд из бумаги и картона. </text:span><text:soft-page-break/><text:span text:style-name="T1">Пользоваться маской в игре.</text:span></text:p>
          </table:table-cell>
          <table:table-cell table:style-name="Таблица2.A1" office:value-type="string">
            <text:p text:style-name="P16"><text:span text:style-name="T1">Текущая проверочна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0"><text:span text:style-name="T1">Изготовление новогодней маски</text:span></text:p>
            <text:p text:style-name="P16"><text:span text:style-name="T1">«Мышонок»</text:span></text:p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">Знать свойства материалов для изготовления карнавальных масок (бумаги и картона, тесьмы). Подбирать формы и шаблоны для изготовлени</text:span><text:soft-page-break/><text:span text:style-name="T1">я украшений из бумаги и картона.</text:span></text:p>
          </table:table-cell>
          <table:table-cell table:style-name="Таблица2.A1" office:value-type="string">
            <text:p text:style-name="P16"><text:span text:style-name="T1">Соблюдение технологии изготовления масок и гирлянд из бумаги и картона. Пользоваться маской в игре.</text:span></text:p>
          </table:table-cell>
          <table:table-cell table:style-name="Таблица2.A1" office:value-type="string">
            <text:p text:style-name="P16"><text:span text:style-name="T1">Текущая проверочна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6"><text:span text:style-name="T1">Изготовление объемной новогодней открытки</text:span></text:p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">Выполнять заготовки для объемной поздравительной открытки.</text:span></text:p>
          </table:table-cell>
          <table:table-cell table:style-name="Таблица2.A1" office:value-type="string">
            <text:p text:style-name="P16"><text:span text:style-name="T1">Художественное оформление поздравительной открытки в соответствии с назначением.</text:span></text:p>
          </table:table-cell>
          <table:table-cell table:style-name="Таблица2.A1" office:value-type="string">
            <text:p text:style-name="P16"><text:span text:style-name="T1">Тематическа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6"><text:span text:style-name="T1">Украшение дома к Новому году поделками.</text:span></text:p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">Подобрать из изготовленных поделки для украшения дома к Новому году. Знать назначение каждой поделки и последовательность их </text:span><text:soft-page-break/><text:span text:style-name="T1">изготовления.</text:span></text:p>
          </table:table-cell>
          <table:table-cell table:style-name="Таблица2.A1" office:value-type="string">
            <text:p text:style-name="P16"><text:span text:style-name="T1">Украшать дом к празднику.</text:span></text:p>
          </table:table-cell>
          <table:table-cell table:style-name="Таблица2.A1" office:value-type="string">
            <text:p text:style-name="P16"><text:span text:style-name="T1">Итоговая проверочна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4">3-я четверть </text:span></text:p>
          </table:table-cell>
          <table:table-cell table:style-name="Таблица2.A1" table:number-columns-spanned="2" office:value-type="string">
            <text:p text:style-name="P15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6"><text:span text:style-name="T1">Изготовление открытой коробки с геометрической аппликацией</text:span></text:p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">Соблюдать технологический процесс изготовления открытой коробочки. Подбирать геометрическую аппликацию.</text:span></text:p>
          </table:table-cell>
          <table:table-cell table:style-name="Таблица2.A1" office:value-type="string">
            <text:p text:style-name="P10"><text:span text:style-name="T1">Способы получения геометрического орнамента.</text:span></text:p>
            <text:p text:style-name="P16"><text:span text:style-name="T1">Разметка сложенной полосы по шаблону. Вырезание узора ножницами. Приклеивание орнамента.</text:span></text:p>
          </table:table-cell>
          <table:table-cell table:style-name="Таблица2.A1" office:value-type="string">
            <text:p text:style-name="P10"><text:span text:style-name="T1">Тематическая работа</text:span></text:p>
            <text:p text:style-name="P16"><text:span text:style-name="T1">Текущая проверочна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6"><text:span text:style-name="T1">Изготовление прямоугольной коробки.</text:span></text:p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">Назвать детали и операции при изготовлении коробок (развертка, рицовка, </text:span><text:soft-page-break/><text:span text:style-name="T1">уголки стенки коробок, выклейка коробок, оклейка снаружи).</text:span></text:p>
          </table:table-cell>
          <table:table-cell table:style-name="Таблица2.A1" office:value-type="string">
            <text:p text:style-name="P16"><text:span text:style-name="T1">Заботиться о качестве изготовления поделки. Использовать изделие по назначению</text:span><text:soft-page-break/><text:span text:style-name="T1">.</text:span></text:p>
          </table:table-cell>
          <table:table-cell table:style-name="Таблица2.A1" office:value-type="string">
            <text:p text:style-name="P16"><text:span text:style-name="T1">Текущая проверочна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6"><text:span text:style-name="T1">Изготовление макета «Дом» из прямоугольной коробочки.</text:span></text:p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">Выполнять чертёж и эскиз детали. Правила безопасной работы картонажным карандашом при рицовке и нарезке деталей. Виды и свойства картона и бумаги, применяемых для изготовления коробок.</text:span></text:p>
          </table:table-cell>
          <table:table-cell table:style-name="Таблица2.A1" office:value-type="string">
            <text:p text:style-name="P16"><text:span text:style-name="T1">Изготовление и оформление макета дома (прямоугольника) из картона.</text:span></text:p>
          </table:table-cell>
          <table:table-cell table:style-name="Таблица2.A1" office:value-type="string">
            <text:p text:style-name="P16"><text:span text:style-name="T1">Тематическая работа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6"><text:span text:style-name="T1">Изготовление макета «Жилая комната»</text:span></text:p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">Последовательно, пооперационно изготавливать  макет жилой комнаты из тонкого картона.</text:span></text:p>
          </table:table-cell>
          <table:table-cell table:style-name="Таблица2.A1" office:value-type="string">
            <text:p text:style-name="P16"><text:span text:style-name="T1">Разметка деталей из бумаги по линейке и шаблонам.</text:span></text:p>
          </table:table-cell>
          <table:table-cell table:style-name="Таблица2.A1" office:value-type="string">
            <text:p text:style-name="P16"><text:span text:style-name="T1">Текущая проверочна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0"><text:span text:style-name="T1">Макет кукольной мебели из картона:</text:span></text:p>
            <text:p text:style-name="P16"><text:span text:style-name="T1">шкаф, диван, стол,</text:span></text:p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">Изготовление шаблонов заданной ширины и длины для изготовления картонной мебели.</text:span></text:p>
          </table:table-cell>
          <table:table-cell table:style-name="Таблица2.A1" office:value-type="string">
            <text:p text:style-name="P16"><text:span text:style-name="T1">Изготовление мебели из цветного картона. Приклеивание мебели.</text:span></text:p>
          </table:table-cell>
          <table:table-cell table:style-name="Таблица2.A1" office:value-type="string">
            <text:p text:style-name="P10"><text:span text:style-name="T1">Тематическая работа</text:span></text:p>
            <text:p text:style-name="P16"><text:span text:style-name="T1">Текущая проверочна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6"><text:span text:style-name="T1">Макет автомобиля из картона</text:span></text:p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">Выполнять разметку деталей макета автомобиля из картона по линейке и шаблонам.</text:span></text:p>
          </table:table-cell>
          <table:table-cell table:style-name="Таблица2.A1" office:value-type="string">
            <text:p text:style-name="P16"><text:span text:style-name="T1">Изготовление объемной модели автомобиля из картона и бумаги по шаблонам с опорой на </text:span><text:soft-page-break/><text:span text:style-name="T1">образец.</text:span></text:p>
          </table:table-cell>
          <table:table-cell table:style-name="Таблица2.A1" office:value-type="string">
            <text:p text:style-name="P16"><text:span text:style-name="T1">Тематическа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6"><text:span text:style-name="T1">Макет танка из картона</text:span></text:p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">Выполнять разметку деталей танка из картона по линейке и шаблонам.</text:span></text:p>
          </table:table-cell>
          <table:table-cell table:style-name="Таблица2.A1" office:value-type="string">
            <text:p text:style-name="P16"><text:span text:style-name="T1">Изготовление объемной модели танка из картона и бумаги по шаблонам с опорой на образец.</text:span></text:p>
          </table:table-cell>
          <table:table-cell table:style-name="Таблица2.A1" office:value-type="string">
            <text:p text:style-name="P16"><text:span text:style-name="T1">Текущая проверочна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6"><text:span text:style-name="T1">Изготовление коробки с крышкой «внахлобучку»</text:span></text:p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">Изготовливать коробки с крышкой внахлобучку. Ориентироваться по чертежу и образцу. Выполнять крой развёрток верха (крышки) и низа коробки, сборку </text:span><text:soft-page-break/><text:span text:style-name="T1">верха и низа. Оклеивать коробку.</text:span></text:p>
          </table:table-cell>
          <table:table-cell table:style-name="Таблица2.A1" office:value-type="string">
            <text:p text:style-name="P16"><text:span text:style-name="T1">Выполнение расчёта и разметка развёрток по заданным размерам коробки. Рицовка развёрток, вырезка углов и их склеивание. Заготовка деталей для оклейки и выклейки. </text:span><text:soft-page-break/><text:span text:style-name="T1">Контроль размеров деталей. Укладка коробки для просушки. Подгонка и соединение «внахлобучку» крышки с коробкой. Оформление коробки.</text:span></text:p>
          </table:table-cell>
          <table:table-cell table:style-name="Таблица2.A1" office:value-type="string">
            <text:p text:style-name="P10"><text:span text:style-name="T1">Тематическая работа</text:span></text:p>
            <text:p text:style-name="P16"><text:span text:style-name="T1">Текущая проверочна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6"><text:span text:style-name="T1">Изготовление объемной открытки к 8 Марта</text:span></text:p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">Выполнять заготовки для объемной поздравительной открытки.</text:span></text:p>
          </table:table-cell>
          <table:table-cell table:style-name="Таблица2.A1" office:value-type="string">
            <text:p text:style-name="P16"><text:span text:style-name="T1">Художественное оформление поздравительной открытки в соответствии с назначением.</text:span></text:p>
          </table:table-cell>
          <table:table-cell table:style-name="Таблица2.A1" office:value-type="string">
            <text:p text:style-name="P16"><text:span text:style-name="T1">Тематическа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6"><text:span text:style-name="T1">Изготовление картонного альбома-ширмы</text:span></text:p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">Знать назначение и детали альбома-ширмы, </text:span><text:soft-page-break/><text:span text:style-name="T1">материалы, применяемые для изготовления альбома-ширмы, назначение окантовки в переплёте, горизонтальное и вертикальное назначение кулис в альбоме-ширме.</text:span></text:p>
          </table:table-cell>
          <table:table-cell table:style-name="Таблица2.A1" office:value-type="string">
            <text:p text:style-name="P16"><text:span text:style-name="T1">Выполнение расчёта и разметка развёрток по </text:span><text:soft-page-break/><text:span text:style-name="T1">заданным размерам ширмы. Заготовка деталей для оклейки и выклейки. Склеивание частей ширмы.  </text:span></text:p>
          </table:table-cell>
          <table:table-cell table:style-name="Таблица2.A1" office:value-type="string">
            <text:p text:style-name="P10"><text:span text:style-name="T1">Тематическая работа</text:span></text:p>
            <text:p text:style-name="P16"><text:span text:style-name="T1">Текущая проверочна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4">4-я четверть </text:span></text:p>
          </table:table-cell>
          <table:table-cell table:style-name="Таблица2.A1" table:number-columns-spanned="2" office:value-type="string">
            <text:p text:style-name="P15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0"><text:span text:style-name="T1">Подарок для мамы ко дню ее рождения –</text:span></text:p>
            <text:p text:style-name="P16"><text:span text:style-name="T1">именная табличка из картона с пожеланиями</text:span></text:p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">Выполнять поздравительную именную табличку и отдельные слова пожелания из картона и </text:span><text:soft-page-break/><text:span text:style-name="T1">бумаги.</text:span></text:p>
          </table:table-cell>
          <table:table-cell table:style-name="Таблица2.A1" office:value-type="string">
            <text:p text:style-name="P16"><text:span text:style-name="T1">Художественное оформление подарка в соответствии с назначением.</text:span></text:p>
          </table:table-cell>
          <table:table-cell table:style-name="Таблица2.A1" office:value-type="string">
            <text:p text:style-name="P16"><text:span text:style-name="T1">Тематическа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6"><text:span text:style-name="T1">Изготовление тетради</text:span></text:p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">Использовать способ соединения однотетрадных переплётов. Материал изготовления и назначения скоб.</text:span></text:p>
          </table:table-cell>
          <table:table-cell table:style-name="Таблица2.A1" office:value-type="string">
            <text:p text:style-name="P16"><text:span text:style-name="T1">Соблюдение порядка шитья тетради в две скобы. Техника безопасности при скреплении проволокой.</text:span></text:p>
          </table:table-cell>
          <table:table-cell table:style-name="Таблица2.A1" office:value-type="string">
            <text:p text:style-name="P16"><text:span text:style-name="T1">Тематическа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6"><text:span text:style-name="T1">Изготовление словарика</text:span></text:p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">Соблюдать технологию изготовления словарика. Детали словарика (обложка, сложенные листы).</text:span></text:p>
          </table:table-cell>
          <table:table-cell table:style-name="Таблица2.A1" office:value-type="string">
            <text:p text:style-name="P16"><text:span text:style-name="T1">Выполнение работ по изготовлению словарика по технологической карте с помощью учителя и с опорой на алгоритм действия.</text:span></text:p>
          </table:table-cell>
          <table:table-cell table:style-name="Таблица2.A1" office:value-type="string">
            <text:p text:style-name="P16"><text:span text:style-name="T1">Текущая проверочна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6"><text:span text:style-name="T1">Объемный макет ракеты из </text:span><text:soft-page-break/><text:span text:style-name="T1">картона</text:span></text:p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">Выполнять разметку ракеты из </text:span><text:soft-page-break/><text:span text:style-name="T1">картона по линейке и шаблонам</text:span></text:p>
          </table:table-cell>
          <table:table-cell table:style-name="Таблица2.A1" office:value-type="string">
            <text:p text:style-name="P16"><text:span text:style-name="T1">Изготовление объемной </text:span><text:soft-page-break/><text:span text:style-name="T1">модели ракеты из картона и бумаги по шаблонам с опорой на образец.</text:span></text:p>
          </table:table-cell>
          <table:table-cell table:style-name="Таблица2.A1" office:value-type="string">
            <text:p text:style-name="P16"><text:span text:style-name="T1">Тематическа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6"><text:span text:style-name="T1">Изготовление карманного блокнота</text:span></text:p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">Выполнять работы по изготовлению  карманного блокнота в гибком обрезном переплёте. Иметь представления и различать виды блокнотов по назначению и конструкции (карманный</text:span><text:soft-page-break/><text:span text:style-name="T1">, настольный, закрытый, обрезной, с кантами, в твёрдом переплёте).</text:span></text:p>
          </table:table-cell>
          <table:table-cell table:style-name="Таблица2.A1" office:value-type="string">
            <text:p text:style-name="P16"><text:span text:style-name="T1">Знание материалов, применяемых для изготовления блокнота, деталей блокнота (блок, корешок, обложка). основные операции при изготовлении блокнотов. Технические сведения.</text:span></text:p>
          </table:table-cell>
          <table:table-cell table:style-name="Таблица2.A1" office:value-type="string">
            <text:p text:style-name="P16"><text:span text:style-name="T1">Текущая проверочна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6"><text:span text:style-name="T1">Объемная модель из картона «Звезда»</text:span></text:p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">Выполнять разметку звезды из картона по линейке и шаблонам</text:span></text:p>
          </table:table-cell>
          <table:table-cell table:style-name="Таблица2.A1" office:value-type="string">
            <text:p text:style-name="P16"><text:span text:style-name="T1">Изготовление объемной модели звезды из картона и бумаги по шаблонам с опорой на образец.</text:span></text:p>
          </table:table-cell>
          <table:table-cell table:style-name="Таблица2.A1" office:value-type="string">
            <text:p text:style-name="P16"><text:span text:style-name="T1">Тематическа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6"><text:span text:style-name="T1">Изготовление папки для тетрадей с завязками.</text:span></text:p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">Знать о назначении и детали папки с завязками. Понятия сборка на корешок, шпация, выклейка шпации, </text:span><text:soft-page-break/><text:span text:style-name="T1">крытьё (оклейка снаружи), крепление завязок, выклейка папки. Крой деталей.</text:span></text:p>
          </table:table-cell>
          <table:table-cell table:style-name="Таблица2.A1" office:value-type="string">
            <text:p text:style-name="P16"><text:span text:style-name="T1">Выполнение работ по изготовлению папки по технологической карте с помощью учителя и с опорой на алгоритм действия.</text:span></text:p>
          </table:table-cell>
          <table:table-cell table:style-name="Таблица2.A1" office:value-type="string">
            <text:p text:style-name="P16"><text:span text:style-name="T1">Тематическа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6"><text:span text:style-name="T1">Изготовление обложки для проездного билета</text:span></text:p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">Самостоятельно по образцу изготавливать изделие, правильно выполнять изученные технологические операции</text:span></text:p>
          </table:table-cell>
          <table:table-cell table:style-name="Таблица2.A1" office:value-type="string">
            <text:p text:style-name="P16"><text:span text:style-name="T1">Использование обложки для проездного билета по назначению. Понимание значения изготовленных предметов и их качество.</text:span></text:p>
          </table:table-cell>
          <table:table-cell table:style-name="Таблица2.A1" office:value-type="string">
            <text:p text:style-name="P16"><text:span text:style-name="T1">Текущая проверочная работа</text:span></text:p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6"><text:span text:style-name="T1">Выставка поделок из бумаги и картона.</text:span></text:p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">Знать назначение каждого предмета и последовательность их </text:span><text:soft-page-break/><text:span text:style-name="T1">изготовления.</text:span></text:p>
          </table:table-cell>
          <table:table-cell table:style-name="Таблица2.A1" office:value-type="string">
            <text:p text:style-name="P16"><text:span text:style-name="T1">Оформление поделок к выставке.</text:span></text:p>
          </table:table-cell>
          <table:table-cell table:style-name="Таблица2.A1" office:value-type="string">
            <text:p text:style-name="P16"><text:span text:style-name="T1">Итоговая проверочная работа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249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</meta:initial-creator>
    <meta:editing-cycles>9</meta:editing-cycles>
    <meta:print-date>2022-08-26T14:10:00</meta:print-date>
    <meta:creation-date>2021-11-25T11:13:00</meta:creation-date>
    <dc:date>2022-10-06T12:11:06.84</dc:date>
    <meta:editing-duration>PT1M5S</meta:editing-duration>
    <meta:generator>OpenOffice/4.1.5$Win32 OpenOffice.org_project/415m1$Build-9789</meta:generator>
    <meta:document-statistic meta:table-count="2" meta:image-count="0" meta:object-count="0" meta:page-count="32" meta:paragraph-count="311" meta:word-count="2629" meta:character-count="243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